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44in" fo:margin-top="0in" fo:margin-bottom="0in" table:align="center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44in" fo:margin-top="0in" fo:margin-bottom="0in" table:align="center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top="0in" fo:margin-bottom="0in" table:align="center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top="0in" fo:margin-bottom="0in" table:align="center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top="0in" fo:margin-bottom="0in" table:align="center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979in" fo:margin-top="0in" fo:margin-bottom="0in" table:align="center"/>
    </style:style>
    <style:style style:name="Table6.A" style:family="table-column">
      <style:table-column-properties style:column-width="3.2604in"/>
    </style:style>
    <style:style style:name="Table6.B" style:family="table-column">
      <style:table-column-properties style:column-width="3.436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6354in" fo:margin-top="0in" fo:margin-bottom="0in" table:align="center"/>
    </style:style>
    <style:style style:name="Table7.A" style:family="table-column">
      <style:table-column-properties style:column-width="3.2188in"/>
    </style:style>
    <style:style style:name="Table7.B" style:family="table-column">
      <style:table-column-properties style:column-width="3.41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944in" fo:margin-top="0in" fo:margin-bottom="0in" table:align="center"/>
    </style:style>
    <style:style style:name="Table8.A" style:family="table-column">
      <style:table-column-properties style:column-width="6.694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6944in" fo:margin-top="0in" fo:margin-bottom="0in" table:align="center"/>
    </style:style>
    <style:style style:name="Table9.A" style:family="table-column">
      <style:table-column-properties style:column-width="6.694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6944in" fo:margin-top="0in" fo:margin-bottom="0in" table:align="center"/>
    </style:style>
    <style:style style:name="Table10.A" style:family="table-column">
      <style:table-column-properties style:column-width="6.694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6944in" fo:margin-top="0in" fo:margin-bottom="0in" table:align="center"/>
    </style:style>
    <style:style style:name="Table11.A" style:family="table-column">
      <style:table-column-properties style:column-width="6.694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6944in" fo:margin-left="0in" fo:margin-top="0in" fo:margin-bottom="0in" table:align="left"/>
    </style:style>
    <style:style style:name="Table12.A" style:family="table-column">
      <style:table-column-properties style:column-width="3.3472in"/>
    </style:style>
    <style:style style:name="Table12.B" style:family="table-column">
      <style:table-column-properties style:column-width="3.346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6944in" fo:margin-left="0in" fo:margin-top="0in" fo:margin-bottom="0in" table:align="left"/>
    </style:style>
    <style:style style:name="Table13.A" style:family="table-column">
      <style:table-column-properties style:column-width="3.3472in"/>
    </style:style>
    <style:style style:name="Table13.B" style:family="table-column">
      <style:table-column-properties style:column-width="3.346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6.6944in" fo:margin-left="0in" fo:margin-top="0in" fo:margin-bottom="0in" table:align="left"/>
    </style:style>
    <style:style style:name="Table14.A" style:family="table-column">
      <style:table-column-properties style:column-width="3.3472in"/>
    </style:style>
    <style:style style:name="Table14.B" style:family="table-column">
      <style:table-column-properties style:column-width="3.346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6944in" fo:margin-left="0in" fo:margin-top="0in" fo:margin-bottom="0in" table:align="left"/>
    </style:style>
    <style:style style:name="Table15.A" style:family="table-column">
      <style:table-column-properties style:column-width="3.3472in"/>
    </style:style>
    <style:style style:name="Table15.B" style:family="table-column">
      <style:table-column-properties style:column-width="3.346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6.6944in" fo:margin-left="0in" fo:margin-top="0in" fo:margin-bottom="0in" table:align="left"/>
    </style:style>
    <style:style style:name="Table16.A" style:family="table-column">
      <style:table-column-properties style:column-width="6.6944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6.6944in" fo:margin-left="0in" fo:margin-top="0in" fo:margin-bottom="0in" table:align="left"/>
    </style:style>
    <style:style style:name="Table17.A" style:family="table-column">
      <style:table-column-properties style:column-width="6.6944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line-height="100%"/>
      <style:text-properties fo:font-weight="bold" style:font-weight-asian="bold"/>
    </style:style>
    <style:style style:name="P10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 fo:keep-with-next="always">
        <style:tab-stops>
          <style:tab-stop style:position="0.7in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2">
      <style:paragraph-properties fo:margin-left="1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2">
      <style:paragraph-properties fo:margin-left="1in" fo:margin-right="0in" fo:text-indent="-0.25in" style:auto-text-indent="false"/>
    </style:style>
    <style:style style:name="P21" style:family="paragraph" style:parent-style-name="Standard" style:list-style-name="WWNum2">
      <style:paragraph-properties fo:margin-left="1.5in" fo:margin-right="0in" fo:line-height="100%" fo:text-align="justify" style:justify-single-word="false" fo:text-indent="-0.25in" style:auto-text-indent="false"/>
    </style:style>
    <style:style style:name="P22" style:family="paragraph" style:parent-style-name="Standard">
      <style:paragraph-properties fo:line-height="100%" fo:text-align="justify" style:justify-single-word="false" fo:keep-with-next="always"/>
    </style:style>
    <style:style style:name="P23" style:family="paragraph" style:parent-style-name="Standard" style:master-page-name="Converted1">
      <style:paragraph-properties fo:line-height="100%" style:page-number="auto"/>
    </style:style>
    <style:style style:name="P24" style:family="paragraph" style:parent-style-name="Standard">
      <style:paragraph-properties fo:margin-left="2in" fo:margin-right="0in" fo:line-height="100%" fo:text-align="center" style:justify-single-word="false" fo:text-indent="0in" style:auto-text-indent="false"/>
    </style:style>
    <style:style style:name="P25" style:family="paragraph" style:parent-style-name="Standard" style:master-page-name="Standard">
      <style:paragraph-properties style:page-number="1"/>
    </style:style>
    <style:style style:name="P26" style:family="paragraph" style:parent-style-name="Heading_20_4">
      <style:paragraph-properties fo:margin-top="0.1665in" fo:margin-bottom="0.028in" loext:contextual-spacing="false" fo:line-height="100%" fo:text-align="center" style:justify-single-word="false" fo:keep-together="auto" fo:keep-with-next="auto"/>
    </style:style>
    <style:style style:name="P27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8" style:family="paragraph" style:parent-style-name="Heading_20_4">
      <style:paragraph-properties fo:margin-top="0.1665in" fo:margin-bottom="0.028in" loext:contextual-spacing="false" fo:line-height="100%" fo:keep-together="auto" fo:keep-with-next="auto"/>
      <style:text-properties fo:color="#000000" fo:font-size="11pt" fo:font-weight="bold" style:font-size-asian="11pt" style:font-weight-asian="bold" style:font-size-complex="11pt"/>
    </style:style>
    <style:style style:name="P29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underline-style="none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2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>BANDO PER LA SELEZIONE DI SOGGETTI E PROPOSTE PER LA REALIZZAZIONE DI ATTIVITÀ DI <text:span text:style-name="T1">SPORTELLO DECENTRATO PID</text:span> PER CONTO DELLA CAMERA DI COMMERCIO DI PADOVA PER SOGGETTI OPERANTI NEL TERRITORIO</text:p>
      <text:p text:style-name="P1">DELLA PROVINCIA DA REALIZZARSI IN CONVENZIONE E COFINANZIAMENTO CON L’ENTE CAMERALE - ANNO 2022</text:p>
      <text:p text:style-name="Standard"/>
      <text:p text:style-name="P1"><text:span text:style-name="T1">SPORTELLO DECENTRATO PID</text:span></text:p>
      <text:p text:style-name="P4"><text:span text:style-name="T2">MODELLO DOMANDA</text:span></text:p>
      <text:p text:style-name="P16"/>
      <text:p text:style-name="P12"/>
      <text:p text:style-name="P14">Alla Camera di Commercio di Padova</text:p>
      <text:p text:style-name="P14">PEC: cciaa@pd.legalmail.camcom.it</text:p>
      <text:p text:style-name="P13"/>
      <text:p text:style-name="Standard"/>
      <text:p text:style-name="P5">Il/La sottoscritto/a ____________________________________________________________</text:p>
      <text:p text:style-name="P5"/>
      <text:p text:style-name="P5">nato/a a ___________ Prov. ________________________ il __________________________</text:p>
      <text:p text:style-name="P5"/>
      <text:p text:style-name="P5">C.F. _______________________________________________________________________</text:p>
      <text:p text:style-name="P5"/>
      <text:p text:style-name="Standard"/>
      <text:p text:style-name="Standard">in qualità di legale rappresentante della società/ente di seguito indicato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>Indirizzo ______________________________________ CAP _________________________</text:p>
      <text:p text:style-name="Standard"/>
      <text:p text:style-name="P2">Comune ______________________________________ Prov. _________________________</text:p>
      <text:p text:style-name="P2"/>
      <text:p text:style-name="P2">PEC _______________________________________________________________________</text:p>
      <text:p text:style-name="Standard"/>
      <text:p text:style-name="P2">Tel. __________________________ E-mail ________________________________________</text:p>
      <text:p text:style-name="P6"/>
      <text:p text:style-name="P26"><text:bookmark text:name="_vb1289ua84kw"/><text:span text:style-name="T4">CHIEDE</text:span></text:p>
      <text:p text:style-name="P3"/>
      <text:p text:style-name="P6">di partecipare al BANDO PER LA SELEZIONE DI SOGGETTI E PROPOSTE PER LA REALIZZAZIONE DI ATTIVITÀ DI SPORTELLO DECENTRATO PID PER CONTO DELLA CAMERA DI COMMERCIO DI PADOVA PER SOGGETTI OPERANTI NEL TERRITORIO</text:p>
      <text:p text:style-name="P6">DELLA PROVINCIA DA REALIZZARSI IN CONVENZIONE E COFINANZIAMENTO CON L’ENTE CAMERALE - ANNO 2022<text:span text:style-name="T1"> </text:span></text:p>
      <text:p text:style-name="P26"><text:bookmark text:name="_mjp4z7lms1pj"/><text:span text:style-name="T4">DICHIARA</text:span></text:p>
      <text:list xml:id="list2946824859" text:style-name="WWNum3">
        <text:list-item>
          <text:p text:style-name="P17">di accettare integralmente quanto riportato nel bando e, tal fine, riporta di seguito la propria proposta progettuale</text:p>
        </text:list-item>
        <text:list-item>
          <text:p text:style-name="P17">di accettare - in particolare - l’impegno contenuto nell’articolo 3 comma 1 del bando a:</text:p>
        </text:list-item>
      </text:list>
      <text:list xml:id="list2776682850" text:style-name="WWNum2">
        <text:list-item>
          <text:list>
            <text:list-item>
              <text:p text:style-name="P19">istituire presso la propria sede almeno uno sportello PID utilizzando il logo ufficiale e dedicando un’apposita pagina del proprio sito istituzionale all’iniziativa (attraverso la quale promuovere anche le attività e iniziative realizzate direttamente dalla Camera di Commercio di Padova e dal sistema camerale sul tema PID)</text:p>
            </text:list-item>
            <text:list-item>
              <text:p text:style-name="P19">individuare specifici referenti operativi dello sportello PID</text:p>
            </text:list-item>
            <text:list-item>
              <text:p text:style-name="P19">partecipare con i suddetti referenti alle iniziative di aggiornamento formativo, confronto e <text:s/>coordinamento organizzate dallo sportello PID camerale e dal sistema camerale</text:p>
            </text:list-item>
            <text:list-item>
              <text:p text:style-name="P19">fornire alle imprese interessate un servizio di prima informazione e orientamento di base - anche attraverso specifici eventi di formazione - sulle seguenti tematiche:</text:p>
              <text:list>
                <text:list-item>
                  <text:p text:style-name="P21">Semplificazione amministrativa in chiave digitale (CNS e firma digitale, SPID, VIVIFIR - Scrivania telematica dei formulari, MEPA, fatturazione elettronica, altri portali/servizi PA, Cassetto digitale dell’imprenditore)</text:p>
                </text:list-item>
                <text:list-item>
                  <text:p text:style-name="P21">Domicilio digitale delle imprese</text:p>
                </text:list-item>
                <text:list-item>
                  <text:p text:style-name="P21">Cybersecurity</text:p>
                </text:list-item>
                <text:list-item>
                  <text:p text:style-name="P21">Processi aziendali digitalizzati di base (servizi cloud di base*, social media marketing, e-commerce)</text:p>
                </text:list-item>
                <text:list-item>
                  <text:p text:style-name="P21">azioni di orientamento verso i centri di specializzazione (con particolare riferimento al competence center SMACT e gli altri attori del network 4.0)</text:p>
                </text:list-item>
              </text:list>
            </text:list-item>
            <text:list-item>
              <text:p text:style-name="P19">accompagnare tutte le imprese che si rivolgono allo sportello PID decentrato a conoscere il cassetto digitale dell’imprenditore (<text:a xlink:type="simple" xlink:href="https://impresa.italia.it/cadi/app/login" text:style-name="ListLabel_20_28" text:visited-style-name="ListLabel_20_28"><text:span text:style-name="T7">https://impresa.italia.it/cadi/app/login</text:span></text:a>)</text:p>
            </text:list-item>
            <text:list-item>
              <text:p text:style-name="P20">concordare all’avvio del progetto con la Camera di Commercio un calendario di massima delle iniziative e pubblicizzare le medesime sul sito della Camera di Commercio - attraverso le credenziali messe a disposizione dall’ente camerale;</text:p>
            </text:list-item>
            <text:list-item>
              <text:p text:style-name="P20">rendere disponibili per la reciproca pubblicazione sui siti istituzionali le registrazioni (qualora previste nel progetto presentato) dei webinar realizzati</text:p>
            </text:list-item>
            <text:list-item>
              <text:p text:style-name="P19"><text:soft-page-break/><text:span text:style-name="T1">organizzare esclusivamente attività di interesse generale che non comportino vantaggi economici quantificabili per una o più imprese predeterminate, come previsto dalla normativa europea sugli Aiuti di Stato.</text:span></text:p>
            </text:list-item>
          </text:list>
        </text:list-item>
      </text:list>
      <text:p text:style-name="P22"/>
      <text:p text:style-name="P22">* <text:span text:style-name="T8">Secondo il DIGITAL INTENSITY INDEX (DII) 2021, sono Servizi cloud di base servizi di posta elettronica e pec; software per ufficio (es. programmi di scrittura, fogli elettronici); archiviazione di file; capacità di calcolo per eseguire il software dell’impresa</text:span></text:p>
      <text:p text:style-name="P26"><text:bookmark text:name="_tikhegcb0i43"/><draw:rect text:anchor-type="as-char" style:rel-width="100%" draw:z-index="3" draw:style-name="gr1" draw:text-style-name="P29" svg:width="0.0012in" svg:height="0.0213in"><text:p/></draw:rect></text:p>
      <text:p text:style-name="P26"><text:bookmark text:name="_qfe5xe4fh1iq"/><text:span text:style-name="T4">PROPOSTA PROGETTUALE</text:span></text:p>
      <text:p text:style-name="Standard"/>
      <text:p text:style-name="Standard"><text:span text:style-name="T1">SEZIONE 1 - Elenco sportelli con contributo forfettario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SPORTELLO Padova e Area Colli</text:span></text:p>
            <text:p text:style-name="P5"/>
            <text:p text:style-name="P5">Indirizzo ________________________________________________</text:p>
            <text:p text:style-name="P10"/>
            <text:p text:style-name="P5">Mesi di apertura:</text:p>
            <text:p text:style-name="P5">|_| LUG |_| AGO |_| SET |_| OTT |_| NOV |_| DIC</text:p>
            <text:p text:style-name="P10"/>
            <text:p text:style-name="P7">TOTALE IMPORTO FORFETTARIO (500 EURO/MESE) € __________ <text:s/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">SPORTELLO Ambito territoriale Este, Monselice e Montagnana</text:span></text:p>
            <text:p text:style-name="P5"/>
            <text:p text:style-name="P5">Indirizzo ________________________________________________</text:p>
            <text:p text:style-name="P10"/>
            <text:p text:style-name="P5">Mesi di apertura:</text:p>
            <text:p text:style-name="P5">|_| LUG |_| AGO |_| SET |_| OTT |_| NOV |_| DIC</text:p>
            <text:p text:style-name="P10"/>
            <text:p text:style-name="P7">TOTALE IMPORTO FORFETTARIO (500 EURO/MESE) <text:s/>€ __________ <text:s/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">SPORTELLO Ambito territoriale Conselvano e Piovese</text:span></text:p>
            <text:p text:style-name="P5"/>
            <text:p text:style-name="P5">Indirizzo ________________________________________________</text:p>
            <text:p text:style-name="P10"/>
            <text:p text:style-name="P5">Mesi di apertura:</text:p>
            <text:p text:style-name="P5">|_| LUG |_| AGO 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1">SPORTELLO Ambito territoriale Cittadellese e Piazzola</text:span></text:p>
            <text:p text:style-name="P5"/>
            <text:p text:style-name="P5">Indirizzo ________________________________________________</text:p>
            <text:p text:style-name="P10"/>
            <text:p text:style-name="P5">Mesi di apertura:</text:p>
            <text:p text:style-name="P5">|_| LUG |_| AGO 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1">SPORTELLO Ambito territoriale Camposampierese</text:span></text:p>
            <text:p text:style-name="P5"/>
            <text:p text:style-name="P5">Indirizzo ________________________________________________</text:p>
            <text:p text:style-name="P5"/>
            <text:p text:style-name="P5">Mesi di apertura:</text:p>
            <text:p text:style-name="P5">| |_| LUG |_| AGO 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ext:p text:style-name="Standard"><text:span text:style-name="T1">SEZIONE 2 - Elenco ULTERIORI sportelli (senza contributo forfettario)</text:span></text:p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<text:span text:style-name="T1">Elenco e ubicazione eventuali ULTERIORI SPORTELLI </text:span></text:p>
          </table:table-cell>
          <table:table-cell table:style-name="Table6.A1" office:value-type="string">
            <text:p text:style-name="P5">elencare sportelli completi di indirizzo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1">SEZIONE 3 - Previsione numero incontri con imprese allo sportello</text:span>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<text:span text:style-name="T1">Numero incontri con imprese che saranno gestiti allo sportello</text:span></text:p>
          </table:table-cell>
          <table:table-cell table:style-name="Table7.A1" office:value-type="string">
            <text:p text:style-name="P5">indicare numero incontri</text:p>
          </table:table-cell>
        </table:table-row>
        <table:table-row table:style-name="Table7.1">
          <table:table-cell table:style-name="Table7.A1" office:value-type="string">
            <text:p text:style-name="P7">TOTALE IMPORTO FORFETTARIO</text:p>
            <text:p text:style-name="P7">(50 €/INCONTRO)</text:p>
          </table:table-cell>
          <table:table-cell table:style-name="Table7.A1" office:value-type="string">
            <text:p text:style-name="P7"><text:s/>€ __________ </text:p>
          </table:table-cell>
        </table:table-row>
      </table:table>
      <text:p text:style-name="P26"><text:bookmark text:name="_7bp4d44sv86w"/></text:p>
      <text:p text:style-name="Standard"><text:span text:style-name="T1">SEZIONE 4 </text:span>- <text:span text:style-name="T1">Programmazione eventi (webinar, ecc.) riguardante TEMI PRIORITARI</text:span></text:p>
      <text:p text:style-name="Standard"/>
      <text:p text:style-name="P11"/>
      <text:p text:style-name="P3"><text:span text:style-name="T1">TEMI PRIORITARI</text:span></text:p>
      <text:list xml:id="list240109739" text:style-name="WWNum1">
        <text:list-item>
          <text:p text:style-name="P18">Semplificazione amministrativa in chiave digitale (CNS e firma digitale, SPID, VIVIFIR - Scrivania telematica dei formulari, MEPA, fatturazione elettronica, altri portali/servizi PA, Cassetto digitale dell’imprenditore)</text:p>
        </text:list-item>
        <text:list-item>
          <text:p text:style-name="P18">Domicilio digitale delle imprese</text:p>
        </text:list-item>
        <text:list-item>
          <text:p text:style-name="P18">Cybersecurity</text:p>
        </text:list-item>
        <text:list-item>
          <text:p text:style-name="P18">Processi aziendali digitalizzati di base (servizi cloud di base<text:span text:style-name="T10"><text:note text:id="ftn1" text:note-class="footnote"><text:note-citation>1</text:note-citation><text:note-body><text:p text:style-name="P23"><text:span text:style-name="T10"/><text:span text:style-name="T11"> </text:span><text:span text:style-name="T12">Secondo il DIGITAL INTENSITY INDEX (DII) 2021, sono Servizi cloud di base servizi di posta elettronica e pec; software per ufficio (es. programmi di scrittura, fogli elettronici); archiviazione di file; capacità di calcolo per eseguire il software dell’impresa</text:span></text:p><text:p text:style-name="P2"/></text:note-body></text:note></text:span>, social media marketing, e-commerce)</text:p>
        </text:list-item>
      </text:list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<text:span text:style-name="T1">TITOLO evento 1*</text:span></text:p>
            <text:p text:style-name="P5">(sostituire questo testo con titolo evento)</text:p>
            <text:p text:style-name="P5">(copiare questa tabella ed il suo contenuto per inserire ulteriori eventi)</text:p>
            <text:p text:style-name="P5">* dato obbligatorio</text:p>
            <text:p text:style-name="P5"/>
            <text:p text:style-name="P5">Ambito tematico (indicare il numero del tema prioritario trattato) </text:p>
            <text:p text:style-name="P5">|_| 1 |_| 2 |_| 3 |_| 4</text:p>
            <text:p text:style-name="P5"/>
            <text:p text:style-name="P5">Modalità realizzazione*</text:p>
            <text:p text:style-name="P5">|_| presenza/online con registrazione partecipanti</text:p>
            <text:p text:style-name="P5">|_| presenza/online senza registrazione partecipanti </text:p>
            <text:p text:style-name="P5"/>
            <text:p text:style-name="P5">Registrazione evento (per successiva visione)*</text:p>
            <text:p text:style-name="P5">|_| l’evento sarà registrato e reso disponibile <text:s/>alla Camera di Commercio per la pubblicazione sulle proprie piattaforme</text:p>
            <text:p text:style-name="P5">|_| l’evento NON sarà registrato</text:p>
          </table:table-cell>
        </table:table-row>
      </table:table>
      <text:p text:style-name="P28"><text:bookmark text:name="_cf3jick663bw"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<text:span text:style-name="T1">TITOLO evento 2*</text:span></text:p>
            <text:p text:style-name="P5">(sostituire questo testo con titolo evento)</text:p>
            <text:p text:style-name="P5">(copiare questa tabella ed il suo contenuto per inserire ulteriori eventi)</text:p>
            <text:p text:style-name="P5">* dato obbligatorio</text:p>
            <text:p text:style-name="P5"/>
            <text:p text:style-name="P5">Ambito tematico (indicare il numero del tema prioritario trattato) </text:p>
            <text:p text:style-name="P5">|_| 1 |_| 2 |_| 3 |_| 4</text:p>
            <text:p text:style-name="P5"/>
            <text:p text:style-name="P5">Modalità realizzazione*</text:p>
            <text:p text:style-name="P5">|_| presenza/online con registrazione partecipanti</text:p>
            <text:p text:style-name="P5">|_| presenza/online senza registrazione partecipanti </text:p>
            <text:p text:style-name="P5"/>
            <text:p text:style-name="P5">Registrazione evento (per successiva visione)*</text:p>
            <text:p text:style-name="P5">|_| l’evento sarà registrato e reso disponibile <text:s/>alla Camera di Commercio per la pubblicazione sulle proprie piattaforme</text:p>
            <text:p text:style-name="P5">|_| l’evento NON sarà registrato</text:p>
          </table:table-cell>
        </table:table-row>
      </table:table>
      <text:p text:style-name="P27"><text:bookmark text:name="_42a7xu6gf65l"/><text:span text:style-name="T4">SEZIONE 5 </text:span><text:span text:style-name="T5">- </text:span><text:span text:style-name="T4">Programmazione eventi (webinar,servizi, ecc.) riguardante TEMI ULTERIORI rispetto a quelli prioritari</text:span></text:p>
      <text:p text:style-name="Standard">- parte da compilare solo se il progetto prevede l’organizzazione di eventi di questo tipo -</text:p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><text:span text:style-name="T1">TITOLO evento/attività 1*</text:span></text:p>
            <text:p text:style-name="P5">(sostituire questo testo con titolo evento)</text:p>
            <text:p text:style-name="P5">(copiare questa tabella ed il suo contenuto per inserire ulteriori eventi)</text:p>
            <text:p text:style-name="P5">* dato obbligatorio</text:p>
            <text:p text:style-name="P5"/>
            <text:p text:style-name="P5">Modalità realizzazione*</text:p>
            <text:p text:style-name="P5">|_| presenza/online con registrazione partecipanti</text:p>
            <text:p text:style-name="P5">|_| presenza/online senza registrazione partecipanti </text:p>
            <text:p text:style-name="P5"/>
            <text:p text:style-name="P5">Registrazione evento (per successiva visione)*</text:p>
            <text:p text:style-name="P5">|_| l’evento sarà registrato e reso disponibile <text:s/>alla Camera di Commercio per la pubblicazione sulle proprie piattaforme</text:p>
            <text:p text:style-name="P5">|_| l’evento NON sarà registrato</text:p>
            <text:p text:style-name="P10"/>
          </table:table-cell>
        </table:table-row>
      </table:table>
      <text:p text:style-name="P28"><text:bookmark text:name="_bt7vaxeiljks"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"><text:span text:style-name="T1">TITOLO evento 2*</text:span></text:p>
            <text:p text:style-name="P5">(sostituire questo testo con titolo evento)</text:p>
            <text:p text:style-name="P5">(copiare questa tabella ed il suo contenuto per inserire ulteriori eventi)</text:p>
            <text:p text:style-name="P5">* dato obbligatorio</text:p>
            <text:p text:style-name="P5"/>
            <text:p text:style-name="P5">Ambito tematico (indicare il numero del tema prioritario trattato) </text:p>
            <text:p text:style-name="P5">|_| 1 |_| 2 |_| 3 |_| 4</text:p>
            <text:p text:style-name="P5"/>
            <text:p text:style-name="P5">Modalità realizzazione*</text:p>
            <text:p text:style-name="P5">|_| presenza/online con registrazione partecipanti</text:p>
            <text:p text:style-name="P5">|_| presenza/online senza registrazione partecipanti </text:p>
            <text:p text:style-name="P5"/>
            <text:p text:style-name="P5">Registrazione evento (per successiva visione)*</text:p>
            <text:p text:style-name="P5">|_| l’evento sarà registrato e reso disponibile <text:s/>alla Camera di Commercio per la pubblicazione sulle proprie piattaforme</text:p>
            <text:p text:style-name="P5">|_| l’evento NON sarà registrato</text:p>
          </table:table-cell>
        </table:table-row>
      </table:table>
      <text:p text:style-name="P26"><text:bookmark text:name="_7vaa7kqkmpq8"/></text:p>
      <text:p text:style-name="P27"><text:bookmark text:name="_dcapxv845bps"/><text:span text:style-name="T4">SEZIONE 6 </text:span><text:span text:style-name="T5">- </text:span><text:span text:style-name="T4">Piano economico </text:span></text:p>
      <text:p text:style-name="P2"/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5"><text:span text:style-name="T1">Rimborso forfettario</text:span></text:p>
          </table:table-cell>
          <table:table-cell table:style-name="Table12.A1" office:value-type="string">
            <text:p text:style-name="P5"><text:span text:style-name="T1">Euro</text:span></text:p>
          </table:table-cell>
        </table:table-row>
        <table:table-row table:style-name="Table12.1">
          <table:table-cell table:style-name="Table12.A1" office:value-type="string">
            <text:p text:style-name="P5">Rimborso forfettario sportelli</text:p>
            <text:p text:style-name="P5">(indicare il totale degli importi riportati nella sezione 1)</text:p>
          </table:table-cell>
          <table:table-cell table:style-name="Table12.A1" office:value-type="string">
            <text:p text:style-name="P5">0</text:p>
          </table:table-cell>
        </table:table-row>
        <table:table-row table:style-name="Table12.1">
          <table:table-cell table:style-name="Table12.A1" office:value-type="string">
            <text:p text:style-name="P5">Rimborso forfettario incontri</text:p>
            <text:p text:style-name="P5">(indicare il totale importo riportato nella sezione 3)</text:p>
          </table:table-cell>
          <table:table-cell table:style-name="Table12.A1" office:value-type="string">
            <text:p text:style-name="P5">0</text:p>
          </table:table-cell>
        </table:table-row>
        <table:table-row table:style-name="Table12.1">
          <table:table-cell table:style-name="Table12.A1" office:value-type="string">
            <text:p text:style-name="P5">(A) Totale Rimborsi forfettari</text:p>
          </table:table-cell>
          <table:table-cell table:style-name="Table12.A1" office:value-type="string">
            <text:p text:style-name="P5">0</text:p>
          </table:table-cell>
        </table:table-row>
      </table:table>
      <text:p text:style-name="P2"/>
      <text:p text:style-name="P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5"><text:span text:style-name="T1">Costi rimborsabili al 50%</text:span></text:p>
          </table:table-cell>
          <table:table-cell table:style-name="Table13.A1" office:value-type="string">
            <text:p text:style-name="P5"><text:span text:style-name="T1">Euro</text:span></text:p>
            <text:p text:style-name="P5">(indicare gli importi <text:s/>al netto di IVA oppure comprensivi di IVA se rappresenta un costo)</text:p>
          </table:table-cell>
        </table:table-row>
        <table:table-row table:style-name="Table13.1">
          <table:table-cell table:style-name="Table13.A1" office:value-type="string">
            <text:p text:style-name="P6">spese di promozione dello sportello e delle sue attività (esclusivamente spese per pubblicità e gestione social media)</text:p>
          </table:table-cell>
          <table:table-cell table:style-name="Table13.A1" office:value-type="string">
            <text:p text:style-name="P5">0</text:p>
          </table:table-cell>
        </table:table-row>
        <table:table-row table:style-name="Table13.1">
          <table:table-cell table:style-name="Table13.A1" office:value-type="string">
            <text:p text:style-name="P6">spese organizzazione dei seminari/gestione attività ulteriori (esclusivamente spese per relatori, esperti esterni, assistenza tecnica per webinar, redazione dispense e guide)</text:p>
          </table:table-cell>
          <table:table-cell table:style-name="Table13.A1" office:value-type="string">
            <text:p text:style-name="P5">0</text:p>
          </table:table-cell>
        </table:table-row>
        <table:table-row table:style-name="Table13.1">
          <table:table-cell table:style-name="Table13.A1" office:value-type="string">
            <text:p text:style-name="P5">(B) Totale costi pubblicità e realizzazione eventi/attività</text:p>
          </table:table-cell>
          <table:table-cell table:style-name="Table13.A1" office:value-type="string">
            <text:p text:style-name="P5">0</text:p>
          </table:table-cell>
        </table:table-row>
      </table:table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5"><text:span text:style-name="T1">Spese personale rimborsabili al 50%</text:span></text:p>
          </table:table-cell>
          <table:table-cell table:style-name="Table14.A1" office:value-type="string">
            <text:p text:style-name="P5"><text:span text:style-name="T1">Euro</text:span></text:p>
            <text:p text:style-name="P5">NB indicare l’importo totale. La somma indicata non può in ogni caso superare il 25% del totale derivante dalla somma delle righe (A) + (B)</text:p>
          </table:table-cell>
        </table:table-row>
        <table:table-row table:style-name="Table14.1">
          <table:table-cell table:style-name="Table14.A1" office:value-type="string">
            <text:p text:style-name="P6">(C) Spese di personale (dipendente o in distacco) che sarà dedicato alla progettazione delle attività ed alla formazione organizzata dalla Camera di Commercio </text:p>
          </table:table-cell>
          <table:table-cell table:style-name="Table14.A1" office:value-type="string">
            <text:p text:style-name="P5"/>
          </table:table-cell>
        </table:table-row>
      </table:table>
      <text:p text:style-name="P2"/>
      <text:p text:style-name="P2"/>
      <text:p text:style-name="P9"/>
      <text:p text:style-name="P9"/>
      <text:p text:style-name="P9"/>
      <text:p text:style-name="P2"><text:span text:style-name="T1">SEZIONE 7 </text:span>- <text:span text:style-name="T1">Contributo richiesto</text:span></text:p>
      <text:p text:style-name="P2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><text:span text:style-name="T1">Euro</text:span></text:p>
            <text:p text:style-name="P5">NB L’importo indicato deve essere compreso tra 10.000 e 50.000 euro</text:p>
          </table:table-cell>
        </table:table-row>
        <table:table-row table:style-name="Table15.1">
          <table:table-cell table:style-name="Table15.A1" office:value-type="string">
            <text:p text:style-name="P5">Indicare totale (A)+50%(B)+50%(C)</text:p>
          </table:table-cell>
          <table:table-cell table:style-name="Table15.A1" office:value-type="string">
            <text:p text:style-name="P5"/>
          </table:table-cell>
        </table:table-row>
      </table:table>
      <text:p text:style-name="P9"/>
      <text:p text:style-name="P2"/>
      <text:p text:style-name="P2"><text:span text:style-name="T1">SEZIONE 8 </text:span>- <text:span text:style-name="T1">Referente/i del progetto</text:span></text:p>
      <text:p text:style-name="P2">(in caso di più referenti copiare la tabella)</text:p>
      <text:p text:style-name="P9"/>
      <text:p text:style-name="P2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"><text:span text:style-name="T1">Referente OPERATIVO</text:span></text:p>
            <text:p text:style-name="P2">(il referente operativo è il funzionario che segue e coordina direttamente lo sportello e sarà contattato per partecipare alla formazione, agli incontri ed alle ulteriori attività organizzate dalla Camera di Commercio)</text:p>
            <text:p text:style-name="P9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  <text:p text:style-name="P2"/>
            <text:p text:style-name="P2">Note ___________________________________________________________</text:p>
          </table:table-cell>
        </table:table-row>
      </table:table>
      <text:p text:style-name="P2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"><text:span text:style-name="T1">Referente AMMINISTRATIVO</text:span></text:p>
            <text:p text:style-name="P2">(non compilare se il referente amministrativo è la stessa persona indicata come referente operativo)</text:p>
            <text:p text:style-name="P9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</table:table-cell>
        </table:table-row>
      </table:table>
      <text:p text:style-name="P2"/>
      <text:p text:style-name="P2"/>
      <text:p text:style-name="P2"/>
      <text:p text:style-name="P24">domanda compilata in formata pdf/a </text:p>
      <text:p text:style-name="P24">e firmata digitalmente dal legale rappresentante </text:p>
      <text:p text:style-name="P24">compilatore della doman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 fo:font-weight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2"><draw:image xlink:href="Pictures/10000000000009C40000022F64C516B9F91C2584.jpg" xlink:type="simple" xlink:show="embed" xlink:actuate="onLoad" loext:mime-type="image/jpeg"/></draw:frame></text:p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image-count="1" meta:object-count="0" meta:page-count="3" meta:paragraph-count="175" meta:word-count="1420" meta:character-count="10971" meta:non-whitespace-character-count="9700"/>
    <meta:generator>LibreOfficeDev/6.0.5.2$Linux_X86_64 LibreOffice_project/</meta:generator>
  </office:meta>
</office:document-meta>
</file>